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b5858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b5858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T7" style:family="text">
      <style:text-properties officeooo:rsid="0021fa3f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 </text:p>
      <text:p text:style-name="P4"><text:span text:style-name="T2">La Comisión de Salud Pública y Asistencia Social ha considerado el proyecto de declaración</text:span><text:span text:style-name="T1"> 41925 CD – S</text:span><text:span text:style-name="T4">omos </text:span><text:span text:style-name="T1">V</text:span><text:span text:style-name="T4">ida</text:span><text:span text:style-name="T1"> </text:span><text:span text:style-name="T4">y</text:span><text:span text:style-name="T1"> F</text:span><text:span text:style-name="T4">amilia</text:span><text:span text:style-name="T1"> </text:span><text:span text:style-name="T2">del señor diputado Mayoráz, por el cual esta Cámara declara su adhesión <text:s/>a la conmemoración, cada 15 de <text:s/>febrero y a partir del año 2002 del Día Internacional del Cáncer Infantil, dispuesto por la Organización Internacional de Cáncer Infantil en la declaración de Luxemburgo del año 2001; y, por las razones expuestas en los fundamentos y las que podrá dar el miembro informante, </text:span><text:span text:style-name="T3">esta Comisión aconseja la aprobación del siguiente texto con modificaciones:</text:span><draw:frame draw:style-name="fr1" draw:name="image2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8"/>
      <text:p text:style-name="P8">LA CÁMARA DE DIPUTADOS DE LA PROVINCIA</text:p>
      <text:p text:style-name="P8">DECLARA:</text:p>
      <text:p text:style-name="P4"><text:span text:style-name="T2">su adhesión a la conmemoración, </text:span><text:span text:style-name="T5">el</text:span><text:span text:style-name="T2"> 15 de febrero </text:span><text:span text:style-name="T5">de cada año</text:span><text:span text:style-name="T2">, del </text:span><text:span text:style-name="T5">“</text:span><text:span text:style-name="T2">Día Internacional del Cáncer Infantil</text:span><text:span text:style-name="T5">”</text:span><text:span text:style-name="T2">,</text:span><text:span text:style-name="T5"> instituido</text:span><text:span text:style-name="T2"> por la Organización Internacional de Cáncer Infantil (CCI) en Luxemburgo </text:span><text:span text:style-name="T5">en </text:span><text:span text:style-name="T2">el año 2001. </text:span></text:p>
      <text:p text:style-name="P5"/>
      <text:p text:style-name="P6">Sala de la Comisión en Zoom, 09 de junio de 2021:</text:p>
      <text:p text:style-name="P6">Firmantes: <text:span text:style-name="T6">CIANCIO – BALAGUÉ – BRAVO – CORGNIALI – DONNET – HYNES – GONZÁLEZ - </text:span><text:span text:style-name="T7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b5858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b585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- </text:p>
              <text:p text:style-name="MP3">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4:19.392047670</dc:date>
    <meta:editing-duration>PT1M31S</meta:editing-duration>
    <meta:editing-cycles>2</meta:editing-cycles>
    <meta:document-statistic meta:table-count="1" meta:image-count="3" meta:object-count="0" meta:page-count="1" meta:paragraph-count="9" meta:word-count="173" meta:character-count="1102" meta:non-whitespace-character-count="926"/>
  </office:meta>
</office:document-meta>
</file>